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6275d3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67bc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c899e" officeooo:paragraph-rsid="006c899e" style:font-size-asian="8.69999980926514pt" style:font-size-complex="10pt"/>
    </style:style>
    <style:style style:name="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67bcc" style:font-size-asian="5.25pt" style:font-size-complex="6pt"/>
    </style:style>
    <style:style style:name="P6" style:family="paragraph" style:parent-style-name="DICTAMEN">
      <style:text-properties officeooo:paragraph-rsid="007884b3"/>
    </style:style>
    <style:style style:name="P7" style:family="paragraph" style:parent-style-name="Encabezado_20_y_20_firmas_20_dictamen">
      <style:text-properties officeooo:paragraph-rsid="007884b3"/>
    </style:style>
    <style:style style:name="P8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rsid="006d39da" officeooo:paragraph-rsid="006d39da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4a65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4a65e" style:font-weight-asian="bold" style:font-weight-complex="bold"/>
    </style:style>
    <style:style style:name="T7" style:family="text">
      <style:text-properties fo:font-weight="bold" officeooo:rsid="0079751d" style:font-weight-asian="bold" style:font-weight-complex="bold"/>
    </style:style>
    <style:style style:name="T8" style:family="text">
      <style:text-properties officeooo:rsid="007597b0"/>
    </style:style>
    <style:style style:name="T9" style:family="text">
      <style:text-properties fo:color="#c9211e" loext:opacity="100%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officeooo:rsid="00768ec3"/>
    </style:style>
    <style:style style:name="T12" style:family="text">
      <style:text-properties officeooo:rsid="006dd78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l Pleno de la Cámara de Diputados de la Provincia:</text:p>
      <text:p text:style-name="DICTAMEN">La Comisión de <text:span text:style-name="T4">Obras y Servicios Públicos</text:span> ha considerado <text:span text:style-name="T4">el proyecto de Comunicación </text:span><text:span text:style-name="T6">50950 CD UCR – Evolución</text:span><text:span text:style-name="T4">,</text:span> de l<text:span text:style-name="T4">a diputada Espíndola</text:span>, por el cual se solicita disponga gestionar ante el P.E.N., la evaluación de nuevos proyectos alternativos y la incorporación en el presupuesto nacional ejercicio 2023, de la ejecución de obras públicas sobre la <text:span text:style-name="T8">R</text:span>uta <text:span text:style-name="T8">N</text:span>acional 11 en la traza que atraviesa la provincia, garantizando el tránsito seguro de todos los santafesinos; <text:span text:style-name="T10">por </text:span><text:span text:style-name="T11">haber pedido vigencia por el paso del tiempo,</text:span><text:span text:style-name="T9"> </text:span>y las razones que podrá dar el miembro informante, esta Comisión aconseja su archivo.</text:p>
      <text:p text:style-name="DICTAMEN"/>
      <text:p text:style-name="P7">Sala de la Comisión, <text:span text:style-name="T12">12 de junio de 2024</text:span>.</text:p>
      <text:p text:style-name="P6"><text:span text:style-name="T7">G</text:span><text:span text:style-name="T5">ALNARES – MASUTTI – MARTORANO – PORCELLI DE BARÓ GRAFF - <text:s/>SCARPÍN - DEL FRADE – <text:s/>ROJAS - GHIONE - PAREDE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6275d3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c899e" officeooo:paragraph-rsid="006c899e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67bcc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67bcc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937cm" draw:z-index="1"><draw:text-box fo:min-height="50%"><text:p text:style-name="MP3">Pág. <text:page-number text:select-page="current">1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1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0T10:50:58.468405774</meta:creation-date>
    <meta:editing-duration>PT5M2S</meta:editing-duration>
    <meta:editing-cycles>8</meta:editing-cycles>
    <meta:generator>LibreOffice/7.5.3.2$Linux_X86_64 LibreOffice_project/50$Build-2</meta:generator>
    <dc:date>2024-06-13T10:01:26.272681813</dc:date>
    <meta:document-statistic meta:table-count="0" meta:image-count="1" meta:object-count="0" meta:page-count="1" meta:paragraph-count="10" meta:word-count="191" meta:character-count="1209" meta:non-whitespace-character-count="1019"/>
  </office:meta>
</office:document-meta>
</file>